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78</text:p>
          </table:table-cell>
          <table:table-cell table:number-columns-repeated="2" table:style-name="ce2"/>
          <table:table-cell office:value-type="string" table:style-name="ce6">
            <text:p>12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308:3764</text:p>
          </table:table-cell>
          <table:table-cell office:value-type="float" office:value="165712.09" table:style-name="ce15">
            <text:p>165 712.09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2:7664</text:p>
          </table:table-cell>
          <table:table-cell office:value-type="float" office:value="171504.36" table:style-name="ce15">
            <text:p>171 504.36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9:5026</text:p>
          </table:table-cell>
          <table:table-cell office:value-type="float" office:value="72175.88" table:style-name="ce15">
            <text:p>72 175.88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20109:5028</text:p>
          </table:table-cell>
          <table:table-cell office:value-type="float" office:value="96613.38" table:style-name="ce15">
            <text:p>96 613.38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80605:269</text:p>
          </table:table-cell>
          <table:table-cell office:value-type="float" office:value="150580.07999999999" table:style-name="ce15">
            <text:p>150 580.08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901:2038</text:p>
          </table:table-cell>
          <table:table-cell office:value-type="float" office:value="2481445.96" table:style-name="ce15">
            <text:p>2 481 445.96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101:1283</text:p>
          </table:table-cell>
          <table:table-cell office:value-type="float" office:value="2498280.52" table:style-name="ce15">
            <text:p>2 498 280.52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101:1284</text:p>
          </table:table-cell>
          <table:table-cell office:value-type="float" office:value="1000715.07" table:style-name="ce15">
            <text:p>1 000 715.07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207:1941</text:p>
          </table:table-cell>
          <table:table-cell office:value-type="float" office:value="1904000.79" table:style-name="ce15">
            <text:p>1 904 000.79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40207:1942</text:p>
          </table:table-cell>
          <table:table-cell office:value-type="float" office:value="3889740.41" table:style-name="ce15">
            <text:p>3 889 740.41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1:1258</text:p>
          </table:table-cell>
          <table:table-cell office:value-type="float" office:value="1218623.08" table:style-name="ce15">
            <text:p>1 218 623.08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010701:1571</text:p>
          </table:table-cell>
          <table:table-cell office:value-type="float" office:value="2042870.5" table:style-name="ce15">
            <text:p>2 042 870.50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10702:1282</text:p>
          </table:table-cell>
          <table:table-cell office:value-type="float" office:value="1736437.3" table:style-name="ce15">
            <text:p>1 736 437.30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100113:417</text:p>
          </table:table-cell>
          <table:table-cell office:value-type="float" office:value="398225.36" table:style-name="ce15">
            <text:p>398 225.36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6:040152:295</text:p>
          </table:table-cell>
          <table:table-cell office:value-type="float" office:value="1669651.25" table:style-name="ce15">
            <text:p>1 669 651.25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622</text:p>
          </table:table-cell>
          <table:table-cell office:value-type="float" office:value="1630800.07" table:style-name="ce15">
            <text:p>1 630 800.07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623</text:p>
          </table:table-cell>
          <table:table-cell office:value-type="float" office:value="1630800.07" table:style-name="ce15">
            <text:p>1 630 800.07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6:5624</text:p>
          </table:table-cell>
          <table:table-cell office:value-type="float" office:value="1598823.6" table:style-name="ce15">
            <text:p>1 598 823.60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625</text:p>
          </table:table-cell>
          <table:table-cell office:value-type="float" office:value="1642427.88" table:style-name="ce15">
            <text:p>1 642 427.88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626</text:p>
          </table:table-cell>
          <table:table-cell office:value-type="float" office:value="1614811.84" table:style-name="ce15">
            <text:p>1 614 811.84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306:5627</text:p>
          </table:table-cell>
          <table:table-cell office:value-type="float" office:value="1603184.03" table:style-name="ce15">
            <text:p>1 603 184.03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306:5628</text:p>
          </table:table-cell>
          <table:table-cell office:value-type="float" office:value="1610451.41" table:style-name="ce15">
            <text:p>1 610 451.41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1:120101:630</text:p>
          </table:table-cell>
          <table:table-cell office:value-type="float" office:value="243758.24" table:style-name="ce15">
            <text:p>243 758.24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60103:2207</text:p>
          </table:table-cell>
          <table:table-cell office:value-type="float" office:value="13276586.27" table:style-name="ce15">
            <text:p>13 276 586.27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100101:1315</text:p>
          </table:table-cell>
          <table:table-cell office:value-type="float" office:value="776737.71" table:style-name="ce15">
            <text:p>776 737.71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10104:2002</text:p>
          </table:table-cell>
          <table:table-cell office:value-type="float" office:value="727086.67" table:style-name="ce15">
            <text:p>727 086.67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23:2985</text:p>
          </table:table-cell>
          <table:table-cell office:value-type="float" office:value="1179540.3400000001" table:style-name="ce15">
            <text:p>1 179 540.34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7:010108:1286</text:p>
          </table:table-cell>
          <table:table-cell office:value-type="float" office:value="688353.89" table:style-name="ce15">
            <text:p>688 353.89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10108:4909</text:p>
          </table:table-cell>
          <table:table-cell office:value-type="float" office:value="5218721.62" table:style-name="ce15">
            <text:p>5 218 721.62</text:p>
          </table:table-cell>
          <table:table-cell office:value-type="date" office:date-value="2023-11-28T00:00:00" table:style-name="ce16">
            <text:p>28.11.2023</text:p>
          </table:table-cell>
          <table:table-cell office:value-type="date" office:date-value="2023-11-27T00:00:00" table:style-name="ce16">
            <text:p>2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24CE21F4C28AB430C98C0399D441804E6BA48B3F3007227699E2937130955D607698E68A77FC6DB3C5E7F077A0BB1BA0A263FC9165473DE78DE31CA379CFAAF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12-12T09:54:55Z</dc:date>
    <meta:print-date>2023-12-01T09:23:41Z</meta:print-date>
  </office:meta>
</office:document-meta>
</file>